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f6e3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cb009" style:font-weight-asian="bold"/>
    </style:style>
    <style:style style:name="T6" style:family="text">
      <style:text-properties fo:font-weight="bold" officeooo:rsid="000dbba8" style:font-weight-asian="bold"/>
    </style:style>
    <style:style style:name="T7" style:family="text">
      <style:text-properties fo:font-weight="bold" officeooo:rsid="0015933e" style:font-weight-asian="bold"/>
    </style:style>
    <style:style style:name="T8" style:family="text">
      <style:text-properties fo:font-weight="bold" officeooo:rsid="00174256" style:font-weight-asian="bold"/>
    </style:style>
    <style:style style:name="T9" style:family="text">
      <style:text-properties fo:font-weight="bold" officeooo:rsid="0018f6e3" style:font-weight-asian="bold"/>
    </style:style>
    <style:style style:name="T10" style:family="text">
      <style:text-properties fo:font-weight="bold" officeooo:rsid="001ac5d2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a900c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style:font-name="Verdana" fo:font-size="12pt" fo:language="es" fo:country="AR" fo:font-weight="normal" officeooo:rsid="001ac5d2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1">, </text:span><text:span text:style-name="T13">14</text:span><text:span text:style-name="T11"> de </text:span><text:span text:style-name="T13">diciembre</text:span><text:span text:style-name="T11"> de 201</text:span><text:span text:style-name="T12">6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2</text:span><text:span text:style-name="T9">4</text:span><text:span text:style-name="T10">54</text:span><text:span text:style-name="T5"> CD </text:span><text:span text:style-name="T7">F</text:span><text:span text:style-name="T8">P <text:s/></text:span><text:span text:style-name="T10">PDP</text:span><text:span text:style-name="T2">)</text:span>, cuyo texto a continuación se transcribe:</text:p>
      <text:p text:style-name="P8"/>
      <text:p text:style-name="P8"/>
      <text:p text:style-name="P11"><text:span text:style-name="T15">“</text:span><text:span text:style-name="T17">La Cámara de Diputados de la Provincia, vería con agrado que el Poder Ejecutivo intervenga ante la E.P.E (Empresa Provincial de la Energía) y ésta proceda a informar en relación a la situación en que se encuentra la licitación que se realizara a finales del mes de agosto próximo pasado y su consecuente adjudicación con respecto al nuevo contratista para realizar las mediciones de los contadores en la ciudad de Firmat, hecho que conllevará a brindar una respuesta certera a la población con respecto a su facturación</text:span><text:span text:style-name="T18">.</text:span><text:span text:style-name="T1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45:30.299094537</dc:date>
    <meta:print-date>2016-12-15T11:45:10.555854492</meta:print-date>
    <meta:editing-cycles>51</meta:editing-cycles>
    <meta:editing-duration>PT1H49M13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68" meta:character-count="1035" meta:non-whitespace-character-count="868"/>
  </office:meta>
</office:document-meta>
</file>